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標楷體3" svg:font-family="標楷體" style:font-adornments="Regular" style:font-family-generic="script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919cm" fo:margin-top="0cm" fo:margin-bottom="0cm" table:align="center" style:writing-mode="lr-tb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6.96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5" style:family="table-row">
      <style:table-row-properties style:min-row-height="9.7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Times New Roman" fo:font-size="8pt" fo:font-weight="bold" style:font-name-asian="標楷體4" style:font-size-asian="8pt" style:font-weight-asian="bold" style:font-name-complex="Times New Roman1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Times New Roman" fo:font-size="14pt" fo:language="en" fo:country="US" fo:font-weight="bold" style:letter-kerning="true" style:font-name-asian="標楷體4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Times New Roman" fo:font-size="14pt" fo:language="en" fo:country="US" style:letter-kerning="true" style:font-name-asian="標楷體4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Times New Roman" fo:font-size="14pt" fo:language="en" fo:country="US" style:letter-kerning="true" style:font-name-asian="標楷體4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Times New Roman" fo:font-size="9pt" fo:language="en" fo:country="US" style:letter-kerning="true" style:font-name-asian="標楷體4" style:font-size-asian="9pt" style:language-asian="zh" style:country-asian="TW" style:font-name-complex="Times New Roman1" style:font-size-complex="9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Times New Roman" fo:font-size="12pt" fo:language="en" fo:country="US" style:letter-kerning="true" style:font-name-asian="標楷體4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fo:font-size="14pt" fo:language="en" fo:country="US" style:letter-kerning="true" style:font-name-asian="標楷體4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Times New Roman" fo:font-size="14pt" fo:font-weight="bold" style:font-name-asian="標楷體4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Times New Roman" fo:font-size="14pt" fo:language="en" fo:country="US" fo:font-weight="bold" style:letter-kerning="true" style:font-name-asian="標楷體4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1" style:family="paragraph" style:parent-style-name="List_20_Paragraph" style:list-style-name="WWNum2">
      <style:paragraph-properties fo:line-height="0.635cm"/>
      <style:text-properties style:font-name="Times New Roman" style:font-name-asian="標楷體4" style:font-name-complex="Times New Roman1" style:font-size-complex="11pt"/>
    </style:style>
    <style:style style:name="P12" style:family="paragraph" style:parent-style-name="List_20_Paragraph" style:list-style-name="WWNum2">
      <style:paragraph-properties fo:line-height="0.635cm"/>
      <style:text-properties style:font-name="Times New Roman" style:font-name-asian="標楷體4" style:font-name-complex="Times New Roman1"/>
    </style:style>
    <style:style style:name="P13" style:family="paragraph" style:parent-style-name="List_20_Paragraph" style:list-style-name="WWNum3"/>
    <style:style style:name="P14" style:family="paragraph" style:parent-style-name="List_20_Paragraph" style:list-style-name="WWNum3">
      <style:text-properties style:font-name="標楷體1" style:font-name-asian="標楷體1"/>
    </style:style>
    <style:style style:name="P15" style:family="paragraph" style:parent-style-name="List_20_Paragraph">
      <style:text-properties style:font-name="標楷體1" style:font-name-asian="標楷體1"/>
    </style:style>
    <style:style style:name="T1" style:family="text">
      <style:text-properties style:font-name="Times New Roman" style:font-name-asian="標楷體4" style:font-name-complex="Times New Roman1"/>
    </style:style>
    <style:style style:name="T2" style:family="text">
      <style:text-properties style:font-name="Times New Roman" style:font-name-asian="標楷體4" style:font-name-complex="Times New Roman1" style:font-size-complex="11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name-asian="標楷體4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/>
    </style:style>
    <style:style style:name="T7" style:family="text">
      <style:text-properties style:use-window-font-color="true" loext:opacity="0%" style:font-name="Times New Roman" fo:font-weight="bold" style:font-name-asian="標楷體4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彰化生活美學館</text:p>
      <text:p text:style-name="P9">「青少年表演藝術節目校園培力推廣計畫」合作意願調查表</text:p>
      <text:p text:style-name="P2"/>
      <text:p text:style-name="P1"><text:span text:style-name="T1">徵求</text:span><text:span text:style-name="T2">合作意願說明：</text:span></text:p>
      <text:list xml:id="list395625408" text:style-name="WWNum2">
        <text:list-item>
          <text:p text:style-name="P11">本計畫邀請藝文團體結合表演藝術節目內容規劃校園體驗課程，建立青少年從校園體驗、劇場觀賞到持續參與藝文活動的學習過程，培養青少年藝文參與經驗。</text:p>
        </text:list-item>
        <text:list-item>
          <text:p text:style-name="P12">預計媒合入校團隊為現代戲劇團體「故事工廠」，課程內容為戲劇與劇場藝術體驗。</text:p>
        </text:list-item>
        <text:list-item>
          <text:p text:style-name="P12">預計媒合2所學校參與，每所學校辦理6節課。課程時間配合學校安排，建議每週1至2節課。預計辦理時間為115年9月至12月。</text:p>
        </text:list-item>
        <text:list-item>
          <text:p text:style-name="P12">為學生學習的完整性及課程連貫性，請安排由同一個班級(或社團)參與課程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一、學校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學校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處室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聯絡人姓名/職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聯絡電話</text:p>
          </table:table-cell>
          <table:table-cell table:style-name="表格1.B2" table:number-columns-spanned="3" office:value-type="string">
            <text:p text:style-name="P5">( <text:s text:c="3"/>) <text:s text:c="14"/>分機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行動電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電子郵件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地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3">二、參與對象及場地資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">參與對象</text:p>
          </table:table-cell>
          <table:table-cell table:style-name="表格1.B10" table:number-columns-spanned="2" office:value-type="string">
            <text:p text:style-name="P4">參與班級／社團名稱</text:p>
          </table:table-cell>
          <table:covered-table-cell/>
          <table:table-cell table:style-name="表格1.B2" office:value-type="string">
            <text:p text:style-name="P7"/>
            <text:p text:style-name="P6">(如尚需待學校安排，本欄可暫不填寫)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4">國中</text:p>
          </table:table-cell>
          <table:table-cell table:style-name="表格1.B2" table:number-columns-spanned="2" office:value-type="string">
            <text:p text:style-name="P8"><text:span text:style-name="T6">□</text:span><text:span text:style-name="T3">七年級 <text:s text:c="4"/></text:span><text:span text:style-name="T6">□</text:span><text:span text:style-name="T3">八年級 <text:s text:c="4"/></text:span><text:span text:style-name="T6">□</text:span><text:span text:style-name="T3">九年級</text:span></text:p>
          </table:table-cell>
          <table:covered-table-cell/>
        </table:table-row>
        <table:table-row table:style-name="表格1.2">
          <table:covered-table-cell/>
          <table:table-cell table:style-name="表格1.B10" office:value-type="string">
            <text:p text:style-name="P4">高中(職)</text:p>
          </table:table-cell>
          <table:table-cell table:style-name="表格1.B2" table:number-columns-spanned="2" office:value-type="string">
            <text:p text:style-name="P8"><text:span text:style-name="T6">□</text:span><text:span text:style-name="T3">一年級 <text:s text:c="4"/></text:span><text:span text:style-name="T6">□</text:span><text:span text:style-name="T3">二年級 <text:s text:c="4"/></text:span><text:span text:style-name="T6">□</text:span><text:span text:style-name="T3">三年級</text:span></text:p>
          </table:table-cell>
          <table:covered-table-cell/>
        </table:table-row>
        <table:table-row table:style-name="表格1.2">
          <table:covered-table-cell/>
          <table:table-cell table:style-name="表格1.B10" office:value-type="string">
            <text:p text:style-name="P4">其他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預計參與人數</text:p>
          </table:table-cell>
          <table:table-cell table:style-name="表格1.B2" table:number-columns-spanned="3" office:value-type="string">
            <text:p text:style-name="P5">約 <text:s text:c="5"/>人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4">可辦理月份(可複選)</text:p>
          </table:table-cell>
          <table:table-cell table:style-name="表格1.B2" table:number-columns-spanned="3" office:value-type="string">
            <text:p text:style-name="P8"><text:span text:style-name="T6">□</text:span><text:span text:style-name="T3">9月 <text:s text:c="5"/></text:span><text:span text:style-name="T6">□</text:span><text:span text:style-name="T3">10月 <text:s text:c="5"/></text:span><text:span text:style-name="T6">□</text:span><text:span text:style-name="T3">11月 <text:s text:c="5"/></text:span><text:span text:style-name="T6">□</text:span><text:span text:style-name="T3">12月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4">可辦理時間</text:p>
            <text:p text:style-name="P4">(可複選，請填寫上課時間)</text:p>
          </table:table-cell>
          <table:table-cell table:style-name="表格1.B2" table:number-columns-spanned="3" office:value-type="string">
            <text:p text:style-name="P8"><text:span text:style-name="T6">□</text:span><text:span text:style-name="T3">正式課程時間 <text:s text:c="5"/></text:span><text:span text:style-name="T6">□</text:span><text:span text:style-name="T3">社團活動時間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8"><text:span text:style-name="T6">□</text:span><text:span text:style-name="T3">週一(上午/下午)：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8"><text:span text:style-name="T6">□</text:span><text:span text:style-name="T3">週二(上午/下午)：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8"><text:span text:style-name="T6">□</text:span><text:span text:style-name="T3">週三(上午/下午)：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8"><text:span text:style-name="T6">□</text:span><text:span text:style-name="T3">週四(上午/下午)：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8"><text:span text:style-name="T6">□</text:span><text:span text:style-name="T3">週五(上午/下午)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可提供場地</text:p>
          </table:table-cell>
          <table:table-cell table:style-name="表格1.B2" table:number-columns-spanned="3" office:value-type="string">
            <text:p text:style-name="P8"><text:span text:style-name="T6">□</text:span><text:span text:style-name="T3">一般教室 <text:s text:c="9"/></text:span><text:span text:style-name="T6">□</text:span><text:span text:style-name="T3">舞蹈/表演藝術課程教室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8"><text:span text:style-name="T6">□</text:span><text:span text:style-name="T3">活動中心/禮堂 <text:s text:c="4"/></text:span><text:span text:style-name="T6">□</text:span><text:span text:style-name="T3">其他：</text:span></text:p>
          </table:table-cell>
          <table:covered-table-cell/>
          <table:covered-table-cell/>
        </table:table-row>
        <table:table-row table:style-name="表格1.2">
          <table:table-cell table:style-name="表格1.A9" table:number-columns-spanned="4" office:value-type="string">
            <text:p text:style-name="P5"><text:span text:style-name="T5">三、表演藝術課程及活動辦理經驗調查</text:span> (選填，提供課程規劃參考)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4" office:value-type="string">
            <text:list xml:id="list3797457603" text:style-name="WWNum3">
              <text:list-item>
                <text:p text:style-name="P14">貴校近3年是否曾辦理表演藝術課程或活動？(可複選)</text:p>
              </text:list-item>
            </text:list>
            <text:p text:style-name="P15">□戲劇 <text:s text:c="3"/>□舞蹈 <text:s text:c="3"/>□音樂劇 <text:s text:c="3"/>□偶戲 <text:s text:c="3"/>□傳藝表演藝術</text:p>
            <text:p text:style-name="P15">□肢體開發課程 <text:s/>□校內表演藝術欣賞活動 <text:s text:c="3"/>□其他：</text:p>
            <text:p text:style-name="P15">□無相關辦理經驗</text:p>
            <text:list xml:id="list120006762410017" text:continue-numbering="true" text:style-name="WWNum3">
              <text:list-item>
                <text:p text:style-name="P14">貴校是否曾安排學生進入劇場或藝文場館觀賞表演藝術演出？</text:p>
              </text:list-item>
            </text:list>
            <text:p text:style-name="P15">□是 <text:s text:c="7"/>□否 <text:s text:c="7"/>□曾參與「青年席位專場」相關活動</text:p>
            <text:list xml:id="list120007774469699" text:continue-numbering="true" text:style-name="WWNum3">
              <text:list-item>
                <text:p text:style-name="P14">貴校是否設有表演藝術相關社團？</text:p>
              </text:list-item>
            </text:list>
            <text:p text:style-name="P15">□戲劇社 <text:s text:c="2"/>□舞蹈社 <text:s text:c="2"/>□熱舞社 <text:s text:c="2"/>□音樂性社團 <text:s text:c="2"/></text:p>
            <text:p text:style-name="P15">□無相關社團 <text:s text:c="9"/>□其他：</text:p>
            <text:list xml:id="list120006723470566" text:continue-numbering="true" text:style-name="WWNum3">
              <text:list-item>
                <text:p text:style-name="P14">參與本計畫期待效益（可複選）</text:p>
              </text:list-item>
            </text:list>
            <text:p text:style-name="P15">□提升學生表達能力 <text:s text:c="6"/>□提升學生團隊合作能力</text:p>
            <text:p text:style-name="P15">□增加表演藝術接觸機會 <text:s text:c="2"/>□培養藝術欣賞能力</text:p>
            <text:p text:style-name="P15">□增進學生藝文參與意願 <text:s text:c="2"/>□了解文化幣及青年席位相關資源</text:p>
          </table:table-cell>
          <table:covered-table-cell/>
          <table:covered-table-cell/>
          <table:covered-table-cell/>
        </table:table-row>
      </table:table>
      <text:list xml:id="list120008510788999" text:continue-numbering="true" text:style-name="WWNum3">
        <text:list-item>
          <text:list>
            <text:list-item>
              <text:p text:style-name="P13"><text:span text:style-name="T4">本表請於115年7月10日(五)前，以電郵回傳至</text:span><text:a xlink:type="simple" xlink:href="mailto:meng0131@chcsec.gov.tw" text:style-name="Internet_20_link" text:visited-style-name="Visited_20_Internet_20_Link"><text:span text:style-name="Internet_20_link"><text:span text:style-name="T7">meng0131@chcsec.gov.tw</text:span></text:span></text:a><text:span text:style-name="T4">，相關問題請洽(04)722-2729分機302張小姐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標楷體3" svg:font-family="標楷體" style:font-adornments="Regular" style:font-family-generic="script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e74b5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99cm" style:contextual-spacing="true" fo:line-height="115%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2e74b5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e74b5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2e74b5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e74b5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bullet text:level="2" text:style-name="ListLabel_20_3" text:bullet-char="※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標楷體3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孟涵</meta:initial-creator>
    <meta:editing-cycles>16</meta:editing-cycles>
    <meta:print-date>2026-06-09T08:48:00</meta:print-date>
    <meta:creation-date>2026-06-09T08:18:00</meta:creation-date>
    <dc:date>2026-06-11T11:58:34.029000000</dc:date>
    <meta:editing-duration>PT57M9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5" meta:word-count="836" meta:character-count="1045" meta:non-whitespace-character-count="887"/>
    <meta:user-defined meta:name="AppVersion">16.0000</meta:user-defined>
    <meta:template xlink:type="simple" xlink:actuate="onRequest" xlink:title="Normal" xlink:href=""/>
  </office:meta>
</office:document-meta>
</file>