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top="0.0395in" fo:margin-bottom="0.0395in"/>
      <style:text-properties style:font-name="標楷體" fo:font-weight="bold" style:font-weight-asian="bold" style:font-weight-complex="bold" style:font-size-complex="1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2.7972in" style:use-optimal-column-width="false"/>
    </style:style>
    <style:style style:name="TableColumn6" style:family="table-column">
      <style:table-column-properties style:column-width="2.7916in" style:use-optimal-column-width="false"/>
    </style:style>
    <style:style style:name="Table3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min-row-height="0.8305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TableRow65" style:family="table-row">
      <style:table-row-properties style:min-row-height="1.0645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min-row-height="1.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Row79" style:family="table-row">
      <style:table-row-properties style:min-row-height="3.266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extbody" style:family="paragraph">
      <style:paragraph-properties fo:text-align="start"/>
      <style:text-properties style:font-name="標楷體" style:font-size-complex="16pt"/>
    </style:style>
  </office:automatic-styles>
  <office:body>
    <office:text text:use-soft-page-breaks="true">
      <text:p text:style-name="P1">教育部學產基金補助培訓具特殊專長需要協助學生計畫</text:p>
      <text:p text:style-name="P2">專業指導人員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手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最高學歷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經歷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目前身份</text:p>
          </table:table-cell>
          <table:table-cell table:style-name="TableCell59">
            <text:p text:style-name="P60">□學校教師（練）</text:p>
            <text:p text:style-name="P61">□外聘教師（練）</text:p>
          </table:table-cell>
          <table:table-cell table:style-name="TableCell62">
            <text:p text:style-name="P63">□學校教師（練）</text:p>
            <text:p text:style-name="P64">□外聘教師（練）</text:p>
          </table:table-cell>
        </table:table-row>
        <table:table-row table:style-name="TableRow65">
          <table:table-cell table:style-name="TableCell66">
            <text:p text:style-name="P67">證照、證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專長項目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榮譽事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＊註：所有空格皆需填寫完整，資料不全者，不予受理。</text:p>
      <text:p text:style-name="PT--對齊邊線0"/>
      <text:p text:style-name="PT--對齊邊線0"/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lley0650@gmail.com</dc:creator>
    <meta:creation-date>2026-03-04T07:47:00Z</meta:creation-date>
    <dc:date>2026-03-04T07:47:00Z</dc:date>
    <meta:template xlink:href="swriter.ott" xlink:type="simple"/>
    <meta:editing-cycles>2</meta:editing-cycles>
    <meta:editing-duration>PT0S</meta:editing-duration>
    <meta:document-statistic meta:page-count="2" meta:paragraph-count="1" meta:word-count="27" meta:character-count="181" meta:row-count="1" meta:non-whitespace-character-count="155"/>
  </office:meta>
</office:document-meta>
</file>