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3194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3194in" fo:margin-left="0.875in" fo:text-indent="-0.625in">
        <style:tab-stops>
          <style:tab-stop style:type="left" style:position="-0.1819in"/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3194in" fo:margin-left="0.7875in" fo:text-indent="-0.5375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3194in" fo:margin-left="0.7875in" fo:text-indent="-0.5375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3194in" fo:margin-left="0.875in" fo:text-indent="-0.625in">
        <style:tab-stops>
          <style:tab-stop style:type="left" style:position="-0.1819in"/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.3194in" fo:margin-left="1.1666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319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.3194in" fo:margin-left="0.3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6" style:parent-style-name="內文" style:list-style-name="LFO2" style:family="paragraph">
      <style:paragraph-properties style:snap-to-layout-grid="false" style:line-height-at-least="0.3194in"/>
      <style:text-properties style:font-name="標楷體" style:font-name-asian="標楷體"/>
    </style:style>
    <style:style style:name="P17" style:parent-style-name="內文" style:list-style-name="LFO2" style:family="paragraph">
      <style:paragraph-properties style:snap-to-layout-grid="false" style:line-height-at-least="0.3194in">
        <style:tab-stops>
          <style:tab-stop style:type="left" style:position="-0.693in"/>
          <style:tab-stop style:type="left" style:position="-0.5111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style:snap-to-layout-grid="false" style:line-height-at-least="0.3194in" fo:margin-left="0.9166in" fo:text-indent="-0.9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 fo:background-color="#FFFFFF"/>
    </style:style>
    <style:style style:name="T23" style:parent-style-name="預設段落字型" style:family="text">
      <style:text-properties style:font-name="標楷體" style:font-name-asian="標楷體" style:letter-kerning="false" fo:background-color="#FFFFFF"/>
    </style:style>
    <style:style style:name="T24" style:parent-style-name="預設段落字型" style:family="text">
      <style:text-properties style:font-name="標楷體" style:font-name-asian="標楷體" style:letter-kerning="false" fo:background-color="#FFFFFF"/>
    </style:style>
    <style:style style:name="T25" style:parent-style-name="預設段落字型" style:family="text">
      <style:text-properties style:font-name="標楷體" style:font-name-asian="標楷體" style:letter-kerning="false" fo:background-color="#FFFFFF"/>
    </style:style>
    <style:style style:name="T26" style:parent-style-name="預設段落字型" style:family="text">
      <style:text-properties style:font-name="標楷體" style:font-name-asian="標楷體" style:letter-kerning="false" fo:background-color="#FFFFFF"/>
    </style:style>
    <style:style style:name="T27" style:parent-style-name="預設段落字型" style:family="text">
      <style:text-properties style:font-name="標楷體" style:font-name-asian="標楷體" style:letter-kerning="false" fo:background-color="#FFFFFF"/>
    </style:style>
    <style:style style:name="T28" style:parent-style-name="預設段落字型" style:family="text">
      <style:text-properties style:font-name="標楷體" style:font-name-asian="標楷體" style:letter-kerning="false" fo:background-color="#FFFFFF"/>
    </style:style>
    <style:style style:name="T29" style:parent-style-name="預設段落字型" style:family="text">
      <style:text-properties style:font-name="標楷體" style:font-name-asian="標楷體" style:letter-kerning="false" fo:background-color="#FFFFFF"/>
    </style:style>
    <style:style style:name="T30" style:parent-style-name="預設段落字型" style:family="text">
      <style:text-properties style:font-name="標楷體" style:font-name-asian="標楷體" style:letter-kerning="false" fo:background-color="#FFFFFF"/>
    </style:style>
    <style:style style:name="T31" style:parent-style-name="預設段落字型" style:family="text">
      <style:text-properties style:font-name="標楷體" style:font-name-asian="標楷體" style:letter-kerning="false" fo:background-color="#FFFFFF"/>
    </style:style>
    <style:style style:name="T32" style:parent-style-name="預設段落字型" style:family="text">
      <style:text-properties style:font-name="標楷體" style:font-name-asian="標楷體" style:letter-kerning="false" fo:background-color="#FFFFFF"/>
    </style:style>
    <style:style style:name="T33" style:parent-style-name="預設段落字型" style:family="text">
      <style:text-properties style:font-name="標楷體" style:font-name-asian="標楷體" style:letter-kerning="false" fo:background-color="#FFFFFF"/>
    </style:style>
    <style:style style:name="T34" style:parent-style-name="預設段落字型" style:family="text">
      <style:text-properties style:font-name="標楷體" style:font-name-asian="標楷體" style:letter-kerning="false" fo:background-color="#FFFFFF"/>
    </style:style>
    <style:style style:name="T35" style:parent-style-name="預設段落字型" style:family="text">
      <style:text-properties style:font-name="標楷體" style:font-name-asian="標楷體" style:letter-kerning="false" fo:background-color="#FFFFFF"/>
    </style:style>
    <style:style style:name="T36" style:parent-style-name="預設段落字型" style:family="text">
      <style:text-properties style:font-name="標楷體" style:font-name-asian="標楷體" style:letter-kerning="false" fo:background-color="#FFFFFF"/>
    </style:style>
    <style:style style:name="P37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38" style:parent-style-name="內文" style:list-style-name="LFO3" style:family="paragraph">
      <style:paragraph-properties style:snap-to-layout-grid="false" style:line-height-at-least="0.3194in">
        <style:tab-stops>
          <style:tab-stop style:type="left" style:position="-0.75in"/>
          <style:tab-stop style:type="left" style:position="-0.625in"/>
        </style:tab-stops>
      </style:paragraph-properties>
      <style:text-properties style:font-name="標楷體" style:font-name-asian="標楷體"/>
    </style:style>
    <style:style style:name="P39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P49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P54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內文" style:list-style-name="LFO3" style:family="paragraph">
      <style:paragraph-properties style:snap-to-layout-grid="false" style:line-height-at-least="0.3194in" fo:margin-left="0.875in" fo:text-indent="-0.62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in" fo:margin-left="0.91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in" fo:margin-left="0.943in" fo:text-indent="-0.1666in">
        <style:tab-stops>
          <style:tab-stop style:type="left" style:position="1.0569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3194in" fo:margin-left="0.3201in" fo:text-indent="-0.3201in">
        <style:tab-stops/>
      </style:paragraph-properties>
      <style:text-properties style:font-name="標楷體" style:font-name-asian="標楷體"/>
    </style:style>
    <style:style style:name="P64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.0055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65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.0055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 fo:text-indent="0.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69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0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1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2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3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4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5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6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3194in" fo:margin-left="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3694in" style:use-optimal-column-width="false"/>
    </style:style>
    <style:style style:name="TableColumn99" style:family="table-column">
      <style:table-column-properties style:column-width="1.0548in" style:use-optimal-column-width="false"/>
    </style:style>
    <style:style style:name="TableColumn100" style:family="table-column">
      <style:table-column-properties style:column-width="1.0548in" style:use-optimal-column-width="false"/>
    </style:style>
    <style:style style:name="TableColumn101" style:family="table-column">
      <style:table-column-properties style:column-width="0.0305in" style:use-optimal-column-width="false"/>
    </style:style>
    <style:style style:name="TableColumn102" style:family="table-column">
      <style:table-column-properties style:column-width="1.0243in" style:use-optimal-column-width="false"/>
    </style:style>
    <style:style style:name="TableColumn103" style:family="table-column">
      <style:table-column-properties style:column-width="0.4937in" style:use-optimal-column-width="false"/>
    </style:style>
    <style:style style:name="TableColumn104" style:family="table-column">
      <style:table-column-properties style:column-width="0.5611in" style:use-optimal-column-width="false"/>
    </style:style>
    <style:style style:name="TableColumn105" style:family="table-column">
      <style:table-column-properties style:column-width="1.0555in" style:use-optimal-column-width="false"/>
    </style:style>
    <style:style style:name="Table97" style:family="table">
      <style:table-properties style:width="6.6444in" fo:margin-left="0in" table:align="center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187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199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10pt" fo:background-color="#FFFFFF"/>
    </style:style>
    <style:style style:name="P200" style:parent-style-name="內文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0pt" fo:background-color="#FFFFFF"/>
    </style:style>
    <style:style style:name="P20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style:letter-kerning="false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03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6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7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8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9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0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1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2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3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4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5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6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0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222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5" style:parent-style-name="內文" style:family="paragraph">
      <style:paragraph-properties fo:margin-left="0.0006in">
        <style:tab-stops/>
      </style:paragraph-properties>
      <style:text-properties style:font-name-asian="標楷體" fo:font-size="13.5pt" style:font-size-asian="13.5pt" style:font-size-complex="13.5pt"/>
    </style:style>
    <style:style style:name="P226" style:parent-style-name="內文" style:family="paragraph">
      <style:paragraph-properties style:snap-to-layout-grid="false" fo:line-height="150%"/>
      <style:text-properties style:font-name-asian="標楷體" fo:font-size="13.5pt" style:font-size-asian="13.5pt" style:font-size-complex="13.5pt"/>
    </style:style>
    <style:style style:name="P227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indent="0.4444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margin-left="2.1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P247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彰化縣114年度校園正向管教暨社會情緒範例甄選活動實施計畫</text:p>
      <text:p text:style-name="P2">一、依據：教育部國民及學前教育署114年度友善校園學生事務與輔導工作計畫。</text:p>
      <text:p text:style-name="P3">二、目的：</text:p>
      <text:list text:style-name="LFO1" text:continue-numbering="true">
        <text:list-item>
          <text:p text:style-name="P4">強化教師及學校正向管教知能，提升班級經營成效。</text:p>
        </text:list-item>
        <text:list-item>
          <text:p text:style-name="P5">鼓勵教師及學校發展正向管教策略，落實教師輔導管教功能，培養學生健全人格並導引適性發展。</text:p>
        </text:list-item>
        <text:list-item>
          <text:p text:style-name="P6">強化教師教導學生情緒為基礎，涵蓋學習有關人際互動、同理關懷他人、道德責任等知識、技巧、態度、信念的教育過程。</text:p>
        </text:list-item>
        <text:list-item>
          <text:p text:style-name="P7">透過正向管教暨社會情緒優良範例之徵選與發表，增進教師班級經營策略之觀摩分享。</text:p>
        </text:list-item>
      </text:list>
      <text:p text:style-name="P8">三、指導單位：教育部、彰化縣政府</text:p>
      <text:p text:style-name="P9"><text:span text:style-name="T10">四、主辦單位：</text:span><text:span text:style-name="T11"><text:s/></text:span><text:span text:style-name="T12">彰化縣北斗鎮萬來國民小學</text:span></text:p>
      <text:p text:style-name="P13">五、甄選類別：</text:p>
      <text:p text:style-name="P14">以「輔導與管教個案」及「班級經營」二種類別為主(均需含社會情緒)，各類別分為國中組、國小組，實施對象為本縣國中小教師。</text:p>
      <text:p text:style-name="P15">六、徵選內容：</text:p>
      <text:list text:style-name="LFO2" text:continue-numbering="true">
        <text:list-item>
          <text:p text:style-name="P16">以學校行政團隊或教師所採取之校園正向管教暨社會情緒範例為主，以增進學生良好行為及習慣，減少學生不良行為及習慣，以促進學生身心發展及身體自主，激發個人潛能，培養健全人格並導引適性發展。</text:p>
        </text:list-item>
        <text:list-item>
          <text:p text:style-name="P17"><text:span text:style-name="T18">應包含「範例架構」、「延伸學習」、「回饋與建議」、「心路手札」及「參考資料」等（請參考附件）。</text:span></text:p>
        </text:list-item>
      </text:list>
      <text:p text:style-name="P19">七、對象：本縣各國中小教師（不含實習教師），每校至少擇「輔導與管教個案」或「班級經營」項下任一組別參加，每校每一類別限報二組。</text:p>
      <text:p text:style-name="P20"><text:span text:style-name="T21">八、徵選程序：</text:span><text:span text:style-name="T22">請於</text:span><text:span text:style-name="T23">114</text:span><text:span text:style-name="T24">年</text:span><text:span text:style-name="T25">10</text:span><text:span text:style-name="T26">月</text:span><text:span text:style-name="T27">20</text:span><text:span text:style-name="T28">日</text:span><text:span text:style-name="T29">(</text:span><text:span text:style-name="T30">星期一</text:span><text:span text:style-name="T31">)</text:span><text:span text:style-name="T32">前將參賽資料，紙本正本一式</text:span><text:span text:style-name="T33">3</text:span><text:span text:style-name="T34">份逐級核章寄送至萬來國小學務處曾惠麟主任收，可編輯之電子檔寄至</text:span><text:span text:style-name="T35">jlin1120@wles.chc.edu.tw</text:span><text:span text:style-name="T36">。</text:span></text:p>
      <text:p text:style-name="P37">九、徵選標準及評審方式：</text:p>
      <text:list text:style-name="LFO3" text:continue-numbering="true">
        <text:list-item>
          <text:p text:style-name="P38">評選標準：</text:p>
        </text:list-item>
      </text:list>
      <text:list text:style-name="LFO4" text:continue-numbering="true">
        <text:list-item>
          <text:p text:style-name="P39"><text:span text:style-name="T40">範例整體架構之完整性（</text:span><text:span text:style-name="T41">30</text:span><text:span text:style-name="T42">%</text:span><text:span text:style-name="T43">）</text:span></text:p>
        </text:list-item>
        <text:list-item>
          <text:p text:style-name="P44"><text:span text:style-name="T45">是否符合正向管教之概念（</text:span><text:span text:style-name="T46">30</text:span><text:span text:style-name="T47">%</text:span><text:span text:style-name="T48">）</text:span></text:p>
        </text:list-item>
        <text:list-item>
          <text:p text:style-name="P49"><text:span text:style-name="T50">實際運用之可行性及效益（</text:span><text:span text:style-name="T51">20</text:span><text:span text:style-name="T52">%</text:span><text:span text:style-name="T53">）</text:span></text:p>
        </text:list-item>
        <text:list-item>
          <text:p text:style-name="P54"><text:span text:style-name="T55">特色或創意（</text:span><text:span text:style-name="T56">2</text:span><text:span text:style-name="T57">0</text:span><text:span text:style-name="T58">%</text:span><text:span text:style-name="T59">）</text:span></text:p>
        </text:list-item>
      </text:list>
      <text:list text:style-name="LFO3" text:continue-numbering="true">
        <text:list-item>
          <text:p text:style-name="P60">評審方式：</text:p>
        </text:list-item>
      </text:list>
      <text:p text:style-name="P61">1.由本府及萬來國小聘請專家學者暨實務工作者組成評審小組，針對各校推薦作品進行審查，遴選「特優」及「優等」之作品。</text:p>
      <text:p text:style-name="P62">2.各組遴選「特優」之作品1件，「優等」之作品3件，佳作6件，獲選名額得由評委視作<text:soft-page-break/>品優劣，衡酌是否流用及增減。</text:p>
      <text:p text:style-name="P63">十、獎勵：</text:p>
      <text:list text:style-name="LFO5" text:continue-numbering="true">
        <text:list-item>
          <text:p text:style-name="P64">特優作品給予嘉獎2次。</text:p>
        </text:list-item>
        <text:list-item>
          <text:p text:style-name="P65">優等作品給予嘉獎1次，佳作核給獎狀一紙。</text:p>
        </text:list-item>
      </text:list>
      <text:p text:style-name="P66"/>
      <text:p text:style-name="P67">十一、分享學習：獲選之特優及優等範例擇優彙編成果冊，另將正向管教與班級經營範例提供全縣學校分享學習。</text:p>
      <text:p text:style-name="P68">十二、注意事項</text:p>
      <text:list text:style-name="LFO6" text:continue-numbering="true">
        <text:list-item>
          <text:p text:style-name="P69">徵選作品以未曾公開發表者為限，請勿抄襲他人作品，以免觸犯智慧財產權。</text:p>
        </text:list-item>
        <text:list-item>
          <text:p text:style-name="P70">上年度榮獲特優或優等者，請勿送件。</text:p>
        </text:list-item>
        <text:list-item>
          <text:p text:style-name="P71">徵選之作品作者以1人為限。</text:p>
        </text:list-item>
        <text:list-item>
          <text:p text:style-name="P72">請參選教師務必填寫報名表1份，並請勿製作封面，由學校於期限內送萬來國小。</text:p>
        </text:list-item>
        <text:list-item>
          <text:p text:style-name="P73">作品之著作權仍屬原作者所有，但必須無償授權教育機關非營利用途之使用，並同意將內容建置於網路上，供學術交流及分享成果，以利校園正向管教之宣導工作。獲選之作者，須簽定創用CC授權之同意書，</text:p>
        </text:list-item>
        <text:list-item>
          <text:p text:style-name="P74">援用他人資料請註明出處，如係「引用」則請徵得原作者授權；請勿侵害他人著作權，否則自負相關法律責任。</text:p>
        </text:list-item>
        <text:list-item>
          <text:p text:style-name="P75">徵選作品及相關資料請一併提供電子檔，若有實際活動資料或輔助教材，也請一併附上，以供評審參考。</text:p>
        </text:list-item>
        <text:list-item>
          <text:p text:style-name="P76">送件無論是否入選，所送資料列為備查，不另退還。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附件一(請核章掃描後寄送)</text:p>
      <text:p text:style-name="P96">彰化縣114年校園正向管教暨社會情緒範例徵選活動報名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範例編號</text:span></text:p>
          </table:table-cell>
          <table:table-cell table:style-name="TableCell110" table:number-columns-spanned="7">
            <text:p text:style-name="P111"><text:span text:style-name="T112">(</text:span><text:span text:style-name="T113">不用填寫，由萬來國小填寫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作者</text:p>
          </table:table-cell>
          <table:table-cell table:style-name="TableCell118">
            <text:p text:style-name="P119">服務學校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2">
            <text:p text:style-name="P125">服務年資</text:p>
          </table:table-cell>
          <table:covered-table-cell/>
          <table:table-cell table:style-name="TableCell126">
            <text:p text:style-name="P127">性別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□男□女</text:p>
          </table:table-cell>
        </table:table-row>
        <table:table-row table:style-name="TableRow140">
          <table:table-cell table:style-name="TableCell141">
            <text:p text:style-name="P142">參加類別</text:p>
          </table:table-cell>
          <table:table-cell table:style-name="TableCell143" table:number-columns-spanned="7">
            <text:p text:style-name="P144">□輔導與管教個案□班級經營（限擇一類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參賽組別</text:p>
          </table:table-cell>
          <table:table-cell table:style-name="TableCell148" table:number-columns-spanned="7">
            <text:p text:style-name="P149">□國中組□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範例名稱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目標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對象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採行策略</text:p>
            <text:p text:style-name="P167">（請簡單條列式敘述）</text:p>
          </table:table-cell>
          <table:table-cell table:style-name="TableCell168" table:number-columns-spanned="7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聯絡電話：（O）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聯絡地址：□□□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相關附件</text:p>
          </table:table-cell>
          <table:table-cell table:style-name="TableCell193" table:number-columns-spanned="7">
            <text:p text:style-name="P194"><text:span text:style-name="T195">□</text:span><text:span text:style-name="T196">無</text:span><text:span text:style-name="T197">□</text:span><text:span text:style-name="T198">有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>承辦人：<text:s text:c="21"/>主任：<text:s text:c="16"/>校長：</text:p>
      <text:p text:style-name="P201"/>
      <text:p text:style-name="P202"/>
      <text:p text:style-name="P203">附件二</text:p>
      <text:p text:style-name="P204">114年校園正向管教暨社會情緒範例徵選內容格式</text:p>
      <text:p text:style-name="P205">一、範例架構</text:p>
      <text:list text:style-name="LFO7" text:continue-numbering="true">
        <text:list-item>
          <text:list>
            <text:list-item>
              <text:p text:style-name="P206">名稱</text:p>
            </text:list-item>
            <text:list-item>
              <text:p text:style-name="P207">目標</text:p>
            </text:list-item>
            <text:list-item>
              <text:p text:style-name="P208">對象</text:p>
            </text:list-item>
            <text:list-item>
              <text:p text:style-name="P209">問題類型</text:p>
            </text:list-item>
            <text:list-item>
              <text:p text:style-name="P210">情境說明</text:p>
            </text:list-item>
            <text:list-item>
              <text:p text:style-name="P211">採行策略</text:p>
            </text:list-item>
            <text:list-item>
              <text:p text:style-name="P212">進行流程(含步驟、流程及所需時間，可表列)</text:p>
            </text:list-item>
            <text:list-item>
              <text:p text:style-name="P213">所需資源(含人力設備與教材)</text:p>
            </text:list-item>
            <text:list-item>
              <text:p text:style-name="P214">效益評估</text:p>
            </text:list-item>
          </text:list>
        </text:list-item>
      </text:list>
      <text:p text:style-name="P215"/>
      <text:p text:style-name="P216"><text:span text:style-name="T217">二、</text:span><text:span text:style-name="T218">延伸學習（如學習單、配套措施等）。</text:span></text:p>
      <text:p text:style-name="P219"/>
      <text:p text:style-name="P220">三、回饋與建議（對採行正向管教措施後的學生/家長回饋或建議）。</text:p>
      <text:p text:style-name="P221"/>
      <text:p text:style-name="P222"><text:span text:style-name="T223">四、</text:span><text:span text:style-name="T224">心路手札（可提供採行正向管教後之心得，如能附上照片或相關資料者更佳）。</text:span></text:p>
      <text:p text:style-name="P225"/>
      <text:p text:style-name="P226">五、參考資料。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附件三(請核章掃描後寄送)</text:p>
      <text:p text:style-name="P236">114年校園正向管教暨社會情緒範例授權書</text:p>
      <text:p text:style-name="P237"/>
      <text:p text:style-name="P238"/>
      <text:p text:style-name="P239"><text:span text:style-name="T240">本人等同意具有著作財產權之（共同）作品</text:span></text:p>
      <text:p text:style-name="P241">授權彰化縣政府，不限地域、時間與次數得無償以印刷、光碟或數位化等各種方式，重製後展示、發行或上載網路，且不對彰化縣政府行使著作人格權。</text:p>
      <text:p text:style-name="P242"/>
      <text:p text:style-name="P243"/>
      <text:p text:style-name="P244"><text:span text:style-name="T245">授權人代表：</text:span><text:span text:style-name="T246">印章</text:span></text:p>
      <text:p text:style-name="P247"/>
      <text:p text:style-name="P248">身份證字號：</text:p>
      <text:p text:style-name="P249"/>
      <text:p text:style-name="P250"/>
      <text:p text:style-name="P251"/>
      <text:p text:style-name="P252">中　　華　　民　　國　　1　　1　　4　　年　　　月　　　日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2LVL1" style:family="text">
      <style:text-properties fo:font-size="12pt" style:font-size-asian="12pt" style:font-size-complex="12pt"/>
    </style:style>
    <style:style style:name="WW_CharLFO2LVL3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7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承哲</meta:initial-creator>
    <dc:creator>祝宜 林</dc:creator>
    <meta:creation-date>2025-09-30T00:56:00Z</meta:creation-date>
    <dc:date>2025-09-30T00:56:00Z</dc:date>
    <meta:print-date>2025-09-10T05:1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1" meta:character-count="1950" meta:row-count="13" meta:non-whitespace-character-count="1662"/>
  </office:meta>
</office:document-meta>
</file>